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OleObj13" manifest:media-type="application/octet-stream"/>
  <manifest:file-entry manifest:full-path="OleObj14" manifest:media-type="application/octet-stream"/>
  <manifest:file-entry manifest:full-path="OleObj1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8.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8.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8.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8.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8.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8.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8.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3.50pt" fo:font-weight="normal" fo:font-family="'Times New Roman'" style:font-family-asian="'Times New Roman'" style:font-family-complex="'Times New Roman'" fo:background-color="transparent" fo:color="#333333"/>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50pt" fo:font-weight="normal" fo:font-family="'Times New Roman'" style:font-family-asian="'Times New Roman'" style:font-family-complex="'Times New Roman'" fo:background-color="transparent" fo:color="#333333"/>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6.00pt"/>
    </style:style>
    <text:list-style style:name="L3">
      <text:list-level-style-bullet text:level="1" text:bullet-char="•">
        <style:list-level-properties text:space-before="91.90pt" text:min-label-width="14.15pt"/>
        <style:text-properties fo:font-family="Symbol"/>
      </text:list-level-style-bullet>
    </text:list-style>
    <style:style style:name="P3" style:family="paragraph">
      <style:paragraph-properties fo:line-height="100.00%" fo:text-align="left" fo:margin-top="12.00pt" fo:margin-bottom="6.00pt"/>
    </style:style>
    <style:style style:name="P4" style:family="paragraph">
      <style:paragraph-properties fo:line-height="100.00%" fo:text-align="left" fo:margin-bottom="6.00pt"/>
    </style:style>
    <text:list-style style:name="L5">
      <text:list-level-style-bullet text:level="1" text:bullet-char="•">
        <style:list-level-properties text:space-before="91.90pt" text:min-label-width="14.15pt"/>
        <style:text-properties fo:font-family="Symbol"/>
      </text:list-level-style-bullet>
    </text:list-style>
    <style:style style:name="P5" style:family="paragraph">
      <style:paragraph-properties fo:line-height="100.00%" fo:text-align="left" fo:margin-top="12.00pt" fo:margin-bottom="6.00pt"/>
    </style:style>
    <style:style style:name="P6" style:family="paragraph">
      <style:paragraph-properties fo:line-height="100.00%" fo:text-align="left" fo:margin-bottom="6.00pt"/>
    </style:style>
    <style:style style:name="P7" style:family="paragraph">
      <style:paragraph-properties fo:line-height="100.00%" fo:text-align="left"/>
    </style:style>
    <style:style style:name="P8" style:family="paragraph">
      <style:paragraph-properties fo:line-height="100.00%" fo:text-align="left" fo:margin-bottom="6.00pt"/>
    </style:style>
    <style:style style:name="P9" style:family="paragraph">
      <style:paragraph-properties fo:line-height="100.00%" fo:text-align="left"/>
    </style:style>
    <style:style style:name="P10" style:family="paragraph">
      <style:paragraph-properties fo:line-height="100.00%" fo:text-align="left" fo:margin-bottom="6.00pt"/>
    </style:style>
    <text:list-style style:name="L11">
      <text:list-level-style-bullet text:level="1" text:bullet-char="•">
        <style:list-level-properties text:space-before="91.90pt" text:min-label-width="14.15pt"/>
        <style:text-properties fo:font-family="Symbol"/>
      </text:list-level-style-bullet>
    </text:list-style>
    <style:style style:name="P11" style:family="paragraph">
      <style:paragraph-properties fo:line-height="100.00%" fo:text-align="left" fo:margin-top="12.00pt" fo:margin-bottom="6.00pt"/>
    </style:style>
    <style:style style:name="P12" style:family="paragraph">
      <style:paragraph-properties fo:line-height="100.00%" fo:text-align="left" fo:margin-bottom="6.00pt"/>
    </style:style>
    <text:list-style style:name="L13">
      <text:list-level-style-bullet text:level="1" text:bullet-char="•">
        <style:list-level-properties text:space-before="21.20pt" text:min-label-width="14.15pt"/>
        <style:text-properties fo:font-family="Symbol"/>
      </text:list-level-style-bullet>
    </text:list-style>
    <style:style style:name="P13" style:family="paragraph">
      <style:paragraph-properties fo:line-height="100.00%" fo:text-align="left"/>
    </style:style>
    <style:style style:name="P14" style:family="paragraph">
      <style:paragraph-properties fo:line-height="100.00%" fo:text-align="left" fo:margin-left="35.35pt" fo:text-indent="0.00pt"/>
    </style:style>
    <style:style style:name="P15" style:family="paragraph">
      <style:paragraph-properties fo:line-height="100.00%" fo:text-align="left" fo:margin-left="35.35pt" fo:text-indent="0.00pt" fo:margin-bottom="6.00pt"/>
    </style:style>
    <style:style style:name="P16" style:family="paragraph">
      <style:paragraph-properties fo:line-height="100.00%" fo:text-align="left" fo:margin-bottom="6.00pt"/>
    </style:style>
    <text:list-style style:name="L17">
      <text:list-level-style-bullet text:level="1" text:bullet-char="•">
        <style:list-level-properties text:space-before="21.20pt" text:min-label-width="14.15pt"/>
        <style:text-properties fo:font-family="Symbol"/>
      </text:list-level-style-bullet>
    </text:list-style>
    <style:style style:name="P17" style:family="paragraph">
      <style:paragraph-properties fo:line-height="100.00%" fo:text-align="left" fo:margin-bottom="6.00pt"/>
    </style:style>
    <style:style style:name="P18" style:family="paragraph">
      <style:paragraph-properties fo:line-height="100.00%" fo:text-align="left" fo:margin-bottom="6.00pt"/>
    </style:style>
    <text:list-style style:name="L19">
      <text:list-level-style-bullet text:level="1" text:bullet-char="•">
        <style:list-level-properties text:space-before="91.90pt" text:min-label-width="14.15pt"/>
        <style:text-properties fo:font-family="Symbol"/>
      </text:list-level-style-bullet>
    </text:list-style>
    <style:style style:name="P19" style:family="paragraph">
      <style:paragraph-properties fo:line-height="100.00%" fo:text-align="left" fo:margin-top="12.00pt" fo:margin-bottom="6.00pt"/>
    </style:style>
    <style:style style:name="P20" style:family="paragraph">
      <style:paragraph-properties fo:line-height="100.00%" fo:text-align="left" fo:margin-bottom="6.00pt"/>
    </style:style>
    <style:style style:name="P21" style:family="paragraph">
      <style:paragraph-properties fo:line-height="100.00%" fo:text-align="left" fo:margin-top="12.00pt" fo:margin-bottom="6.00pt"/>
    </style:style>
    <style:style style:name="P22" style:family="paragraph">
      <style:paragraph-properties fo:line-height="100.00%" fo:text-align="left" fo:margin-bottom="6.00pt"/>
    </style:style>
    <style:style style:name="P23" style:family="paragraph">
      <style:paragraph-properties fo:line-height="100.00%" fo:text-align="center" fo:margin-bottom="6.00pt"/>
    </style:style>
    <style:style style:name="P24" style:family="paragraph">
      <style:paragraph-properties fo:line-height="100.00%" fo:text-align="left" fo:margin-bottom="6.00pt"/>
    </style:style>
    <style:style style:name="P25" style:family="paragraph">
      <style:paragraph-properties fo:line-height="100.00%" fo:text-align="center" fo:margin-bottom="6.00pt"/>
    </style:style>
    <style:style style:name="P26" style:family="paragraph">
      <style:paragraph-properties fo:line-height="100.00%" fo:text-align="left" fo:margin-bottom="6.00pt"/>
    </style:style>
    <text:list-style style:name="L27">
      <text:list-level-style-bullet text:level="1" text:bullet-char="•">
        <style:list-level-properties text:space-before="21.20pt" text:min-label-width="14.15pt"/>
        <style:text-properties fo:font-family="Symbol"/>
      </text:list-level-style-bullet>
    </text:list-style>
    <style:style style:name="P27" style:family="paragraph">
      <style:paragraph-properties fo:line-height="100.00%" fo:text-align="left" fo:margin-bottom="6.00pt"/>
    </style:style>
    <style:style style:name="P28" style:family="paragraph">
      <style:paragraph-properties fo:line-height="100.00%" fo:text-align="left" fo:margin-bottom="6.00pt"/>
    </style:style>
    <style:style style:name="P29" style:family="paragraph">
      <style:paragraph-properties fo:line-height="100.00%" fo:text-align="left" fo:margin-top="12.00pt" fo:margin-bottom="6.00pt"/>
    </style:style>
    <style:style style:name="P30" style:family="paragraph">
      <style:paragraph-properties fo:line-height="100.00%" fo:text-align="left" fo:margin-bottom="6.00pt"/>
    </style:style>
    <text:list-style style:name="L31">
      <text:list-level-style-bullet text:level="1" text:bullet-char="•">
        <style:list-level-properties text:space-before="21.20pt" text:min-label-width="14.15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fo:margin-bottom="6.00pt"/>
    </style:style>
    <style:style style:name="P33" style:family="paragraph">
      <style:paragraph-properties fo:line-height="100.00%" fo:text-align="left" fo:margin-bottom="6.00pt"/>
    </style:style>
    <style:style style:name="P34" style:family="paragraph">
      <style:paragraph-properties fo:line-height="100.00%" fo:text-align="left"/>
    </style:style>
    <style:style style:name="P35" style:family="paragraph">
      <style:paragraph-properties fo:line-height="100.00%" fo:text-align="left" fo:margin-bottom="6.00pt"/>
    </style:style>
    <style:style style:name="P36" style:family="paragraph">
      <style:paragraph-properties fo:line-height="100.00%" fo:text-align="left" fo:margin-top="12.00pt" fo:margin-bottom="6.00pt"/>
    </style:style>
    <style:style style:name="P37" style:family="paragraph">
      <style:paragraph-properties fo:line-height="100.00%" fo:text-align="left" fo:margin-bottom="6.00pt"/>
    </style:style>
    <text:list-style style:name="L38">
      <text:list-level-style-bullet text:level="1" text:bullet-char="•">
        <style:list-level-properties text:space-before="21.20pt" text:min-label-width="14.15pt"/>
        <style:text-properties fo:font-family="Symbol"/>
      </text:list-level-style-bullet>
    </text:list-style>
    <style:style style:name="P38" style:family="paragraph">
      <style:paragraph-properties fo:line-height="100.00%" fo:text-align="left"/>
    </style:style>
    <style:style style:name="P39" style:family="paragraph">
      <style:paragraph-properties fo:line-height="100.00%" fo:text-align="left" fo:margin-bottom="6.00pt"/>
    </style:style>
    <style:style style:name="P40" style:family="paragraph">
      <style:paragraph-properties fo:line-height="100.00%" fo:text-align="left"/>
    </style:style>
    <style:style style:name="P41" style:family="paragraph">
      <style:paragraph-properties fo:line-height="100.00%" fo:text-align="left" fo:margin-bottom="6.00pt"/>
    </style:style>
    <style:style style:name="P42" style:family="paragraph">
      <style:paragraph-properties fo:line-height="100.00%" fo:text-align="left" fo:margin-top="12.00pt" fo:margin-bottom="6.00pt"/>
    </style:style>
    <style:style style:name="P43" style:family="paragraph">
      <style:paragraph-properties fo:line-height="100.00%" fo:text-align="left" fo:margin-bottom="6.00pt"/>
    </style:style>
    <style:style style:name="P44" style:family="paragraph">
      <style:paragraph-properties fo:line-height="100.00%" fo:text-align="left" fo:margin-top="12.00pt" fo:margin-bottom="6.00pt"/>
    </style:style>
    <style:style style:name="P45" style:family="paragraph">
      <style:paragraph-properties fo:line-height="100.00%" fo:text-align="center" fo:margin-bottom="6.00pt"/>
    </style:style>
    <style:style style:name="P46" style:family="paragraph">
      <style:paragraph-properties fo:line-height="100.00%" fo:text-align="center"/>
    </style:style>
    <style:style style:name="P47" style:family="paragraph">
      <style:paragraph-properties fo:line-height="100.00%" fo:text-align="center" fo:margin-bottom="6.00pt"/>
    </style:style>
  </office:automatic-styles>
  <office:body>
    <office:text>
      <text:p text:style-name="P1"><text:a xlink:href="https://blog.kubekings.com/como-hacer-el-cubo-de-rubik-4x4/"><text:span text:style-name="T1">https://blog.kubekings.com/como-hacer-el-cubo-de-rubik-4x4/</text:span></text:a><text:span text:style-name="T2"><text:s/></text:span><text:span text:style-name="T3"/></text:p>
      <text:p text:style-name="P1"><text:span text:style-name="T4"/></text:p>
      <text:p text:style-name="P2"><draw:frame text:anchor-type="as-char" svg:width="41.54mm" svg:height="41.54mm" style:rel-width="scale" style:rel-height="scale"><draw:object-ole xlink:href="OleObj1"/><draw:image xlink:href="ObjectReplacements/OleObj1"/></draw:frame><draw:frame text:anchor-type="as-char" svg:width="43.39mm" svg:height="43.39mm" style:rel-width="scale" style:rel-height="scale"><draw:object-ole xlink:href="OleObj2"/><draw:image xlink:href="ObjectReplacements/OleObj2"/></draw:frame><text:span text:style-name="T4"/></text:p>
      <text:list text:style-name="L3">
        <text:list-item>
          <text:p text:style-name="P3"><text:span text:style-name="T5">Primer centro</text:span></text:p>
        </text:list-item>
      </text:list>
      <text:p text:style-name="P4"><text:span text:style-name="T6">El primer centro que realizaremos será el blanco.el más sencillo de hacer, puesto que no vamos a romper nada que ya tengamos hecho, ni tenemos que construirlo en ningún lugar en especial.<text:line-break/>En este paso simplemente tendremos que agrupar las cuatro piezas centrales blancas. Para ello haremos dos líneas blancas emparejando las piezas de dos en dos (cada 2 piezas formarán una línea) y las juntaremos en el mismo centro.</text:span></text:p>
      <text:list text:style-name="L5">
        <text:list-item>
          <text:p text:style-name="P5"><text:span text:style-name="T7">Segundo centro</text:span></text:p>
        </text:list-item>
      </text:list>
      <text:p text:style-name="P6"><text:span text:style-name="T8">Nosotros te recomendamos que el siguiente centro que hagas después del blanco sea su opuesto, es decir, el amarillo.</text:span></text:p>
      <text:p text:style-name="P6"><text:span text:style-name="T8">Para resolver este centro seguiremos el mismo método que en el centro anterior. Sin embargo,ahora debemos tener en cuenta que, si hacemos algún movimiento que modifique las piezas de la cara blanca que hemos puesto anteriormente,tendremos que recuperar ese giro después de emparejar las piezas que queramos unir formando una línea. Por ejemplo, si subo la cara derecha para juntar dos piezas amarillas, tras este movimiento, deberé proteger las dos piezas que he unido y devolver el giro de la capa derecha para recuperar el centro blanco.</text:span></text:p>
      <text:p text:style-name="P6"><text:span text:style-name="T8">Posteriormente, deberemos insertar la línea en el centro correspondiente. Por ejemplo, tenemos una línea amarilla en una cara lateral y queremos subirla a la cara opuesta al blanco. Lo primero que debemos hacer es, con el centro blanco abajo, poner la línea de forma vertical a nuestra vista, subir el centro a la capa superior, proteger girando la capa dos veces y devolver el primer movimiento. Lo verás más claro en la siguiente imagen.</text:span></text:p>
      <text:p text:style-name="P7"><text:span text:style-name="T9"/></text:p>
      <text:p text:style-name="P8"><text:span text:style-name="T10">No te preocupes por rotar las capas exteriores, no destruirán lo que tenemos ya hecho.</text:span></text:p>
      <text:p text:style-name="P8"><text:span text:style-name="T10">Ya tenemos la primera línea en el centro opuesto. Ahora realizaremos la segunda emparejando los colores y, para subirla, haremos el mismo algoritmo que en el apartado anterior, pero la pondremos debajo de la línea que ya tenemos hecha (línea por línea), de manera que cuando giremos la capa superior dos veces y devolvamos el movimiento, el centro se quede hecho. Lo verás mejor en la siguiente imagen.</text:span></text:p>
      <text:p text:style-name="P9"><text:span text:style-name="T11"/></text:p>
      <text:p text:style-name="P9"><text:span text:style-name="T12"><text:s/></text:span></text:p>
      <text:p text:style-name="P10"><text:span text:style-name="T12"> </text:span><text:span text:style-name="T13">Tercer centro</text:span></text:p>
      <text:p text:style-name="P10"><text:span text:style-name="T14">Una vez que hemos hecho los dos primeros centros, colocamos el cubo de lado, de manera que se queden a nuestra derecha e izquierda el color blanco y amarillo, respectivamente.</text:span></text:p>
      <text:p text:style-name="P10"><text:span text:style-name="T14">El tercer centro que hagamos podría ser cualquiera. El que veamos que tenemos más fácil de construir. Si todos te parecen difíciles ponte un objetivo y olvídate del resto. Por ejemplo empieza por el azul. Empareja dos piezas azules y luego otras dos, de manera que tengas dos líneas; recuerda poner las líneas hechas en vertical a tu vista, para no romperlas cuando gires el cubo. Posteriormente, sitúalas en el mismo centro.</text:span></text:p>
      <text:p text:style-name="P10"><text:span text:style-name="T14">Aún no tenemos que preocuparnos por la posición de los colores, éste es el primero.</text:span></text:p>
      <text:list text:style-name="L11">
        <text:list-item>
          <text:p text:style-name="P11"><text:span text:style-name="T15">Cuarto centro </text:span></text:p>
        </text:list-item>
      </text:list>
      <text:p text:style-name="P12"><text:span text:style-name="T16">Llegado a este punto sí tenemos que considerar la posición de los colores. Debes tener en cuenta cuál has construido para colocar los siguientes centros en su correcta posición. Por ejemplo, si has construido el azul, debes tener en cuenta que, con la cara blanca hacia arriba, a su izquierda va el rojo y a su derecha el naranja.</text:span></text:p>
      <text:p text:style-name="P12"><text:span text:style-name="T16">En este caso vamos a hacer el centro rojo.</text:span></text:p>
      <text:p text:style-name="P12"><text:span text:style-name="T16">Volvemos a poner el cubo de forma que el centro blanco y amarillo queden a nuestra derecha e izquierda.</text:span></text:p>
      <text:p text:style-name="P12"><text:span text:style-name="T16">Buscamos dos piezas rojas de manera que podamos hacer una línea. No os preocupéis por rotar las capas externas. No romperán nada que tengamos hecho, al contrario que ocurre con las internas.</text:span></text:p>
      <text:p text:style-name="P12"><text:span text:style-name="T16">Realizamos la primera línea y la llevamos a su posición correcta junto al color azul. Vamos a explicar como hacerlo más extensamente al final de este párrafo, pero resumiendo: con el centro blanco a nuestra derecha y la línea roja a nuestra izquierda,subimos la línea derecha azul de forma que quede un centro por debajo de dónde se encuentra la línea roja. Después, giramos la capa donde se encuentra la línea roja, de manera que su posición sea línea junto a línea y devolvemos el centro azul. Ahora tendremos el centro azul otra vez construido y una línea roja en su posición correcta.</text:span></text:p>
      <text:p text:style-name="P12"><text:span text:style-name="T16">Al colocar las líneas en el cuarto centro nos podemos encontrar con tres casos:</text:span></text:p>
      <text:p text:style-name="P12"><text:span text:style-name="T16"> </text:span></text:p>
      <text:list text:style-name="L13">
        <text:list-item>
          <text:p text:style-name="P13"><text:span text:style-name="T16">Primer caso: la línea roja se encuentra en el centro que le corresponde. Simplemente gira la capa exterior para dejarla a tu izquierda y pasa al siguiente paso. </text:span></text:p>
        </text:list-item>
        <text:list-item>
          <text:p text:style-name="P13"><text:span text:style-name="T16">Segundo caso: la línea roja está en la cara opuesta a la azul. En esta situación el algoritmo a seguir sería (con el centro blanco a nuestra derecha): </text:span></text:p>
        </text:list-item>
        <text:list-item>
          <text:p text:style-name="P14"><text:span text:style-name="T16">Coloca la línea roja a tu izquierda. </text:span></text:p>
        </text:list-item>
        <text:list-item>
          <text:p text:style-name="P15"><text:span text:style-name="T16">Realiza el algoritmo: Rw, B2, Rw’. Dónde Rw sube la línea derecha azul un centro por encima; B2 gira la línea roja de izquierda a derecha, para ponerla junto a la azul y Rw’ devuelve el movimiento de la línea azul y a su vez baja la roja a su posición. Cuando esté en su centro, gira la capa dónde se encuentra la línea roja para colocarla a nuestra izquierda (U2). </text:span></text:p>
        </text:list-item>
      </text:list>
      <text:p text:style-name="P16"><text:span text:style-name="T16">Si no te aclaras así, mira la siguiente imagen.</text:span></text:p>
      <text:p text:style-name="P16"><draw:frame text:anchor-type="as-char" svg:width="37.04mm" svg:height="40.22mm" style:rel-width="scale" style:rel-height="scale"><draw:object-ole xlink:href="OleObj3"/><draw:image xlink:href="ObjectReplacements/OleObj3"/></draw:frame><draw:frame text:anchor-type="as-char" svg:width="37.84mm" svg:height="39.69mm" style:rel-width="scale" style:rel-height="scale"><draw:object-ole xlink:href="OleObj4"/><draw:image xlink:href="ObjectReplacements/OleObj4"/></draw:frame><draw:frame text:anchor-type="as-char" svg:width="39.42mm" svg:height="39.42mm" style:rel-width="scale" style:rel-height="scale"><draw:object-ole xlink:href="OleObj5"/><draw:image xlink:href="ObjectReplacements/OleObj5"/></draw:frame><draw:frame text:anchor-type="as-char" svg:width="38.63mm" svg:height="38.63mm" style:rel-width="scale" style:rel-height="scale"><draw:object-ole xlink:href="OleObj6"/><draw:image xlink:href="ObjectReplacements/OleObj6"/></draw:frame><text:span text:style-name="T17"/></text:p>
      <text:p text:style-name="P16"><text:span text:style-name="T18"><text:s/></text:span></text:p>
      <text:list text:style-name="L17">
        <text:list-item>
          <text:p text:style-name="P17"><text:span text:style-name="T18">Tercer caso: si la línea roja se encuentra situada junto a la cara azul pero en el centro que corresponde al centro naranja, deberemos hacer el mismo algoritmo que en el caso anterior. Sin embargo,en esta ocasión, en vez de girar la capa derecha una vez, lo haremos dos veces. Rw2, B2, Rw2, U2. </text:span></text:p>
        </text:list-item>
      </text:list>
      <text:p text:style-name="P18"><text:span text:style-name="T18">Ya tenemos la primera línea. ¡Vamos con la siguiente!</text:span></text:p>
      <text:p text:style-name="P18"><text:span text:style-name="T18">Para colocar la línea que falta haremos lo mismo, con cuidado de ir protegiendo y devolviendo los movimientos que impliquen romper algún centro que tengamos hecho. Una vez formada la línea utilizamos el algoritmo que hemos hecho con la primera línea.</text:span></text:p>
      <text:p text:style-name="P18"><text:span text:style-name="T18">Por si no te acuerdas bien, te recordamos cómo era ese algoritmo:</text:span></text:p>
      <text:p text:style-name="P18"><text:span text:style-name="T18">Con el centro blanco a nuestra derecha: Colocamos la línea roja a nuestra izquierda en la capa que se encuentre, subimos la línea derecha azul (una o dos veces, dependiendo de dónde se encuentre la línea roja -debe quedar un centro por debajo de nuestra línea roja-), giramos la capa de la línea roja dos veces para que quede línea con línea; y finalmente, devolvemos el movimiento.</text:span></text:p>
      <text:list text:style-name="L19">
        <text:list-item>
          <text:p text:style-name="P19"><text:span text:style-name="T19">Centros 5 y 6</text:span></text:p>
        </text:list-item>
      </text:list>
      <text:p text:style-name="P20"><text:span text:style-name="T20">Ya sólo nos quedan dos centros por hacer. Para resolver los dos últimos centros, haremos el verde y, por descarte, el naranja también quedará hecho. ¡Ánimo, pronto tendremos resuelto el cubo de rubik 4×4!</text:span></text:p>
      <text:p text:style-name="P20"><text:span text:style-name="T20">Para hacer este centro, en primer lugar haremos una línea verde y posteriormente la introduciremos junto al centro rojo. Si ya está colocada en su posición correcta,haremos como anteriormente: lo ponemos a nuestra izquierda y formamos la siguiente fila verde.</text:span></text:p>
      <text:p text:style-name="P20"><text:span text:style-name="T20">Sin embargo, nos encontramos con que está en el centro que corresponde al naranja, utilizamos el algoritmo que ya sabemos: Rw, B2, Rw’. Dicho de otro modo, con el centro blanco a nuestra derecha y la línea verde en vertical a nuestra izquierda, subimos la capa derecha una vez, giramos dos veces dónde se encuentra la línea verde y devolvemos el primer movimiento. Una vez lo tengamos hecho, colocamos esta fila a nuestra izquierda y hacemos la siguiente línea.</text:span></text:p>
      <text:p text:style-name="P20"><text:span text:style-name="T20">Si conseguimos que la última línea vuelva a su posición correcta a la primera… ¡genial, ya tenemos resueltos todos los centros!</text:span></text:p>
      <text:p text:style-name="P20"><text:span text:style-name="T20">Si no es así, repetiremos los movimientos anteriores. Recuerda, . con el centro blanco a nuestra derecha y la línea verde en vertical a nuestra izquierda, subimos la capa derecha una vez, giramos dos veces dónde se encuentra la línea verde y devolvemos el primer movimiento. Apunta bien el algoritmo: Rw, B2, Rw’.</text:span></text:p>
      <text:p text:style-name="P20"><text:span text:style-name="T20">Y….¡Listo! Ya hemos hecho todos los centros. Veamos ahora cómo resolver las aristas.</text:span></text:p>
      <text:p text:style-name="P21"><text:span text:style-name="T21">Resolver las aristas</text:span></text:p>
      <text:p text:style-name="P22"><text:span text:style-name="T22">Este paso es el más complicado, pues nos encontraremos las temidas paridades que caracterizan a los cubos pares, como es el caso del rubik 4×4. Pero no te preocupes, te guiaremos paso a paso para que consigas resolverlo.</text:span></text:p>
      <text:p text:style-name="P22"><text:span text:style-name="T22">En primer lugar, para hacer las esquinas, es muy importante vamos a tener en cuenta que las buscaremos en sentido horizontal, no en vertical.</text:span></text:p>
      <text:p text:style-name="P22"><text:span text:style-name="T22">Nuestro primer objetivo será encontrar dos aristas enfrentadas una a otra, pero de manera que no se encuentren en la misma línea; como mostramos en la siguiente imagen.</text:span></text:p>
      <text:p text:style-name="P23"><draw:frame text:anchor-type="as-char" svg:width="37.04mm" svg:height="37.04mm" style:rel-width="scale" style:rel-height="scale"><draw:object-ole xlink:href="OleObj7"/><draw:image xlink:href="ObjectReplacements/OleObj7"/></draw:frame><text:span text:style-name="T24">Caso de aristas enfrentadas en distintas líneas </text:span></text:p>
      <text:p text:style-name="P24"><text:span text:style-name="T24">Si nos encontramos dos aristas pero en la misma posición (como en la siguiente imagen) debemos aplicar este algoritmo para solucionarlo: (R, U, R’, U’) F’, U, F</text:span></text:p>
      <text:p text:style-name="P25"><draw:frame text:anchor-type="as-char" svg:width="34.13mm" svg:height="34.13mm" style:rel-width="scale" style:rel-height="scale"><draw:object-ole xlink:href="OleObj8"/><draw:image xlink:href="ObjectReplacements/OleObj8"/></draw:frame><text:span text:style-name="T26">Caso de aristas enfrentadas en la misma línea </text:span></text:p>
      <text:p text:style-name="P26"><text:span text:style-name="T26">Recuerda: solo podremos encontrarnos con dos casos:</text:span></text:p>
      <text:list text:style-name="L27">
        <text:list-item>
          <text:p text:style-name="P27"><text:span text:style-name="T26">Tenemos dos aristas enfrentadas una a otra, pero de manera que no se encuentren en la misma línea, es decir, situadas a derecha e izquierda. En este caso realizaremos el siguiente algoritmo: (R, U, R’, U’) F’, U, F. </text:span></text:p>
        </text:list-item>
      </text:list>
      <text:p text:style-name="P28"><text:span text:style-name="T26">Las aristas se encuentran en la posición correcta para su resolución. Es decir, una frente a la otra pero en líneas diferentes.</text:span></text:p>
      <text:p text:style-name="P29"><text:span text:style-name="T27">Las primera aristas.</text:span></text:p>
      <text:p text:style-name="P30"><text:span text:style-name="T28">Las primeras aristas son las más fáciles de resolver.</text:span></text:p>
      <text:p text:style-name="P30"><text:span text:style-name="T28">Comenzaremos colocando el cubo en una posición de referencia, para que nos sea más cómodo de mover. Nuestra posición de referencia será la cara blanca hacia arriba y la amarilla hacia abajo. De esta forma, las aristas que iremos resolviendo estarán de forma horizontal a nosotros en el resto de caras del cubo.</text:span></text:p>
      <text:p text:style-name="P30"><text:span text:style-name="T28">Para empezar, iremos guardando las aristas que vayamos haciendo en la cara blanca y amarilla. Esta parte es la más sencilla y poco a poco se irá complicando.</text:span></text:p>
      <text:p text:style-name="P30"><text:span text:style-name="T28">Colocamos las aristas en el caso que anteriormente hemos explicado que nos interesa, una frente a la otra pero en líneas diferentes; las juntamos y subimos arriba para guardar. Lo haremos de la siguiente manera:</text:span></text:p>
      <text:list text:style-name="L31">
        <text:list-item>
          <text:p text:style-name="P31"><text:span text:style-name="T28">Para juntar, sólo tendremos que girar las dos capas superiores o inferiores hacia un lado. </text:span></text:p>
        </text:list-item>
        <text:list-item>
          <text:p text:style-name="P32"><text:span text:style-name="T28">Para subir giramos la capa exterior derecha o izquierda (depende de dónde tengamos la arista) hacia arriba; protegemos el movimiento y devolvemos. </text:span></text:p>
        </text:list-item>
      </text:list>
      <text:p text:style-name="P33"><text:span text:style-name="T28">Depende de donde guardemos la arista, realizaremos un algoritmo u otro:</text:span></text:p>
      <text:p text:style-name="P33"><text:span text:style-name="T28">A la derecha: Uw’, R, U, R’, Uw.<text:line-break/>A la izquierda: Dw’, L’, U, L, Dw</text:span></text:p>
      <text:p text:style-name="P33"><text:span text:style-name="T28">En la siguiente imagen te mostramos un ejemplo de cómo sería si guardásemos la arista a la derecha con el algoritmo Uw’, R, U, R’, Uw</text:span></text:p>
      <text:p text:style-name="P34"><draw:frame text:anchor-type="as-char" svg:width="38.89mm" svg:height="38.89mm" style:rel-width="scale" style:rel-height="scale"><draw:object-ole xlink:href="OleObj9"/><draw:image xlink:href="ObjectReplacements/OleObj9"/></draw:frame><draw:frame text:anchor-type="as-char" svg:width="39.69mm" svg:height="39.69mm" style:rel-width="scale" style:rel-height="scale"><draw:object-ole xlink:href="OleObj10"/><draw:image xlink:href="ObjectReplacements/OleObj10"/></draw:frame><text:span text:style-name="T29"/></text:p>
      <text:p text:style-name="P35"><text:span text:style-name="T30">Repetiremos estos mismos movimientos hasta que hagamos toda la capa del centro blanco con aristas que tengamos bien colocadas. Para ello cuando subamos, debemos procurar siempre bajar una arista que esté mal hecha.</text:span></text:p>
      <text:p text:style-name="P35"><text:span text:style-name="T30">Cuando tengamos la capa superior con el centro blanco con cuatro aristas correctas hechas, voltearemos el cubo. e forma, ahora la capa del centro amarillo esté arriba y la del centro blanco abajo.</text:span></text:p>
      <text:p text:style-name="P35"><text:span text:style-name="T30">Seguiremos haciendo aristas como hemos explicado y colocándolas en la capa superior (en este caso la del centro amarillo). No te preocupes por desarmar el cubo, como las aristas las vamos a seguir buscando en las capas centrales, no romperemos lo que ya tenemos hecho.</text:span></text:p>
      <text:p text:style-name="P35"><text:span text:style-name="T30">Cuando completes las aristas de esta capa empezará lo más complicado. Ahora, relájate. Hazlo tranquilamente, tómate tu tiempo para buscar las piezas en la posición que te interesa e ir colocando las aristas y, sobre todo, no te rindas. Todo es cuestión de práctica.</text:span></text:p>
      <text:p text:style-name="P36"><text:span text:style-name="T31">Las aristas centrales</text:span></text:p>
      <text:p text:style-name="P37"><text:span text:style-name="T32">Para resolver las aristas centrales deberemos bajar una de las aristas que tenemos hechas al centro del cubo, de forma que podamos seguir haciendo aristas como lo venimos haciendo habitualmente y colocándolas arriba. Este paso solo lo tendremos que hacer dos veces; las dos últimas aristas o bien nos saldrán hechas o se harán de otra forma.</text:span></text:p>
      <text:p text:style-name="P37"><text:span text:style-name="T32">Las últimas dos aristas o bien nos las dará hechas o tendremos que acabarlas de otra forma.</text:span></text:p>
      <text:p text:style-name="P37"><text:span text:style-name="T32">En este caso, si las dos últimas aristas no nos las ha dado hechas tendremos dos casos:</text:span></text:p>
      <text:list text:style-name="L38">
        <text:list-item>
          <text:p text:style-name="P38"><text:span text:style-name="T32">En el primer caso, las aristas se encuentran una frente a otra en líneas diferentes. En esta ocasión, al contrario que en el resto del proceso, esto no nos interesa. </text:span></text:p>
        </text:list-item>
        <text:list-item>
          <text:p text:style-name="P39"><text:span text:style-name="T32">En el segundo caso, tendremos las dos aristas enfrentadas la una con la otra. Esto será lo que iremos buscando. </text:span></text:p>
        </text:list-item>
      </text:list>
      <text:p text:style-name="P40"><text:span text:style-name="T33"/></text:p>
      <text:p text:style-name="P40"><text:span text:style-name="T34">Si nos aparece la situación del primer caso, tendremos que aplicar el algoritmo de volteo que hemos venido aplicando en estas ocasiones, y que está explicado más arriba. Vamos a repetirlo una vez más:</text:span></text:p>
      <text:p text:style-name="P41"><text:span text:style-name="T34">Con las dos aristas situadas a nuestra derecha e izquierda: R, U, R’, U’) F’, U, F.</text:span></text:p>
      <text:p text:style-name="P41"><text:span text:style-name="T34">Haciendo este algoritmo obtendremos el segundo caso, es decir, tendremos dos aristas enfrentada la una con la otra (el que nos interesa en esta ocasión). Recuerda que para ponerlas enfrentadas puedes, si es necesario, girar las capas exteriores. Estos movimientos no supondrán ningún cambio ni romperán ningún centro ni arista ya hecho.</text:span></text:p>
      <text:p text:style-name="P41"><text:span text:style-name="T34">Cuando hayamos logrado poner una arista enfrentada a la otra aplicaremos un algoritmo que ya conocemos y las tendremos todas listas. ¿Preparados? ¡Vamos allá!</text:span></text:p>
      <text:p text:style-name="P41"><text:span text:style-name="T34">Tendremos que partir las dos capas superiores haciendo Uw y luego aplicar el algoritmo de volteo; finalmente devolvemos el movimiento de las capas superiores y… voilà. El algoritmo es (con las dos aristas situadas a nuestra izquierda y derecha): U’w, (R, U, R’, U’) F’, U, F, Uw.</text:span></text:p>
      <text:p text:style-name="P42"><text:span text:style-name="T35">Resolución 3×3 con paridades</text:span></text:p>
      <text:p text:style-name="P43"><text:span text:style-name="T36">Ya tenemos hechos todos los centros y todas las aristas. Ahora llega la parte más fácil y divertida, pues sólo tendremos que resolver el cubo como un 3×3 normal y ya habremos terminado nuestro cubo 4×4.</text:span></text:p>
      <text:p text:style-name="P43"><text:span text:style-name="T36">Sin embargo, durante el proceso podemos encontrarnos con algún problemilla… Te darás cuenta que cuando haces la cruz amarilla no consigues que las piezas se coloquen en su posición correcta.¿Por qué no te deja terminarlo? Muy sencillo, ¡estás ante un caso de paridad!Pero que no cunda el pánico… a continuación vamos a explicar qué tienes que hacer para resolverlo.</text:span></text:p>
      <text:p text:style-name="P43"><text:span text:style-name="T36">Volvamos al principio de esta parte y comencemos de nuevo:</text:span></text:p>
      <text:p text:style-name="P43"><text:span text:style-name="T36">Cuando ya tenemos los centros y las aristas hechas de nuestro cubo de rubik 4×4, debemos de imaginar que nuestro cubo es un 3×3. ¿Sabes resolver un 3×3, verdad? Pues bien, aplica tus algoritmos para hacer la cruz blanca, luego colocar las esquinas, a continuación las aristas centrales y, por último, haz la última capa. Bueno… quizás tu método es de otra forma, ¡hazlo como tú sepas y te sea más cómodo!</text:span></text:p>
      <text:p text:style-name="P43"><text:span text:style-name="T36">Al hacer la última capa pueden darse cuatro casos:</text:span></text:p>
      <text:p text:style-name="P43"><text:span text:style-name="T36">1. CASO 1: RESUELTO</text:span></text:p>
      <text:p text:style-name="P43"><text:span text:style-name="T36">En el mejor de todos los casos puedes realizar y finalizar tu cubo sin problema. Si esa es tu situación… ¡Enhorabuena, ya has terminado tu 4×4 y no te ha salido ninguna paridad! Si no lo es…sigue leyendo.</text:span></text:p>
      <text:p text:style-name="P43"><text:span text:style-name="T36">2. CASO 2: PARIDAD OLL</text:span></text:p>
      <text:p text:style-name="P43"><text:span text:style-name="T36">Estás realizando la cruz amarilla y te encuentras con una arista que se encuentra volteada. ¡Te ha salido una paridad de OLL! Cuando realizamos la cruz amarilla en un 3×3 nos encontramos cuatro casos: el punto, una arista, la línea y una L, que comúnmente se llama «Las 9». Pues bien, si quieres reconocer a la primera si vamos a tener que realizar un algoritmo de OLL en nuestro 4×4, realizando la cruz amarilla nos saldrá orientada o una sola arista o la L; es decir, un número impar de aristas orientadas.</text:span></text:p>
      <text:p text:style-name="P43"><text:span text:style-name="T36">Para resolver el caso de paridad en el mismo momento que lo ves, utiliza el algoritmo de Paridad OLL. No importa la arista por la que comiences a aplicar el algoritmo, se eliminará lo hagas desde dónde lo hagas; pero lo óptimo sería que empezases sobre la arista que tiene paridad. El algoritmo es el siguiente:</text:span></text:p>
      <text:p text:style-name="P43"><text:span text:style-name="T36">Paridad OLL: Rw, U2, (x) Rw, U2, Rw, U2, Rw’ U2, Lw, U2, Rw’ U2, Rw, U2, Rw’ U2, Rw’</text:span></text:p>
      <text:p text:style-name="P43"><draw:frame text:anchor-type="as-char" svg:width="37.84mm" svg:height="37.84mm" style:rel-width="scale" style:rel-height="scale"><draw:object-ole xlink:href="OleObj11"/><draw:image xlink:href="ObjectReplacements/OleObj11"/></draw:frame><text:span text:style-name="T37"/></text:p>
      <text:p text:style-name="P43"><text:span text:style-name="T38">Ejemplo de Paridad OLL </text:span></text:p>
      <text:p text:style-name="P43"><text:span text:style-name="T38">3. CASO 3: PARIDAD PLL</text:span></text:p>
      <text:p text:style-name="P43"><text:span text:style-name="T38">Te encuentras dos piezas permutadas entre sí. Esto quiere decir que tiene dos aristas bien y dos mal. ¡Otra paridad! En esta ocasión es la de PLL y es más sencilla de resolver que la anterior.</text:span></text:p>
      <text:p text:style-name="P43"><text:span text:style-name="T38">También podemos encontrarnos todas las aristas bien y dos esquinas mal. No te preocupes, se resuelve con el mismo algoritmo.</text:span></text:p>
      <text:p text:style-name="P43"><text:span text:style-name="T38">En conclusión, vas a tener dos piezas permutadas entre sí, ya sean aristas o esquinas; y el algoritmo con el que se resuelve es el siguiente.</text:span></text:p>
      <text:p text:style-name="P43"><text:span text:style-name="T38">Paridad PLL: r2, U2, r2, Uw2, r2, Uw2</text:span></text:p>
      <text:p text:style-name="P43"><draw:frame text:anchor-type="as-char" svg:width="38.63mm" svg:height="38.63mm" style:rel-width="scale" style:rel-height="scale"><draw:object-ole xlink:href="OleObj12"/><draw:image xlink:href="ObjectReplacements/OleObj12"/></draw:frame><text:span text:style-name="T39"/></text:p>
      <text:p text:style-name="P43"><text:span text:style-name="T40">Ejemplo de Paridad PLL        4. CASO 4: DOBLE PARIDAD</text:span></text:p>
      <text:p text:style-name="P43"><text:span text:style-name="T40">El último caso que podemos encontrarnos será en el que nos aparecen los dos tipos de paridades juntas; el de OLL y PLL. No te preocupes, los algoritmos son los mismos que acabamos de aprender y se ejecutan por el siguiente orden:</text:span></text:p>
      <text:p text:style-name="P43"><text:span text:style-name="T40">En primer lugar, se realiza el de OLL porque será el que veamos primero y, por último, el de PLL. Una vez ejecutados ambos algoritmos resolveremos el cubo por nuestro método habitual.</text:span></text:p>
      <text:p text:style-name="P43"><text:span text:style-name="T40">¡¡Ya tenemos hecho nuestro 4×4!!. Ahora sólo tendrás que practicar mucho y pronto lo resolverás sin problema.</text:span></text:p>
      <text:p text:style-name="P43"><text:span text:style-name="T40">¿Te ha parecido difícil? Si lo prefieres, puedes apoyarte en nuestros video-tutoriales. En ellos explicamos todo lo leído anteriormente.</text:span></text:p>
      <text:p text:style-name="P44"><text:span text:style-name="T41"/></text:p>
      <text:p text:style-name="P45"><text:span text:style-name="T42">REDUCIDO</text:span></text:p>
      <text:p text:style-name="P45"><text:span text:style-name="T42">4X4X4</text:span></text:p>
      <text:p text:style-name="P46"><draw:frame text:anchor-type="as-char" svg:width="34.13mm" svg:height="34.13mm" style:rel-width="scale" style:rel-height="scale"><draw:object-ole xlink:href="OleObj13"/><draw:image xlink:href="ObjectReplacements/OleObj13"/></draw:frame><text:span text:style-name="T44">U’w, (R, U, R’, U’) F’, U, F, Uw</text:span></text:p>
      <text:p text:style-name="P46"><text:span text:style-name="T45"/></text:p>
      <text:p text:style-name="P46"><draw:frame text:anchor-type="as-char" svg:width="37.84mm" svg:height="37.84mm" style:rel-width="scale" style:rel-height="scale"><draw:object-ole xlink:href="OleObj14"/><draw:image xlink:href="ObjectReplacements/OleObj14"/></draw:frame><text:span text:style-name="T45"/></text:p>
      <text:p text:style-name="P47"><text:span text:style-name="T46"><text:s/>Rw, U2, (x) Rw, U2, Rw, U2, Rw’ U2, Lw, U2, Rw’ U2, Rw, U2, Rw’ U2, Rw’</text:span></text:p>
      <text:p text:style-name="P47"><draw:frame text:anchor-type="as-char" svg:width="38.63mm" svg:height="38.63mm" style:rel-width="scale" style:rel-height="scale"><draw:object-ole xlink:href="OleObj15"/><draw:image xlink:href="ObjectReplacements/OleObj15"/></draw:frame><text:span text:style-name="T47"/></text:p>
      <text:p text:style-name="P47"><text:span text:style-name="T48">r2, U2, r2, Uw2, r2, Uw2</text:span></text:p>
      <text:p text:style-name="P47"><text:span text:style-name="T4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